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style style:name="P3" style:family="paragraph" style:parent-style-name="Text_20_body" style:list-style-name="L1">
      <style:paragraph-properties fo:margin-top="0.127cm" fo:margin-bottom="0.191cm" style:contextual-spacing="false"/>
      <style:text-properties fo:font-size="7.19999980926514pt"/>
    </style:style>
    <style:style style:name="P4" style:family="paragraph" style:parent-style-name="Text_20_body" style:list-style-name="L2"/>
    <style:style style:name="P5" style:family="paragraph" style:parent-style-name="Text_20_body" style:list-style-name="L2">
      <style:paragraph-properties fo:margin-top="0cm" fo:margin-bottom="0cm" style:contextual-spacing="false"/>
    </style:style>
    <style:style style:name="P6" style:family="paragraph" style:parent-style-name="Text_20_body" style:master-page-name="HTML">
      <style:paragraph-properties fo:text-align="center" style:justify-single-word="false" style:page-number="auto"/>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style:style style:name="T4" style:family="text">
      <style:text-properties fo:font-size="18pt" fo:font-weight="bol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Raport z głosowań </text:span></text:p>
      <text:p text:style-name="P1">LX Sesja w dniu 26 października 2023 </text:p>
      <text:h text:style-name="Heading_20_3" text:outline-level="3">Przeprowadzone głosowania</text:h>
      <text:list text:style-name="L1">
        <text:list-item>
          <text:p text:style-name="P2">Głosowanie w sprawie <text:span text:style-name="T1">powołania Komisji Uchwał i Wniosków</text:span> - czas głosowania: 26 października 2023, godz. 15:01, wyniki: ZA: 17, PRZECIW: 0, WSTRZYMUJĘ SIĘ: 0, BRAK GŁOSU: 0, NIEOBECNI: 4</text:p>
          <text:p text:style-name="P3"><text:span text:style-name="T2">Wyniki imienne:</text:span> Grażyna Bortlik (ZA), Artur Brandys (NIEOBECNI), Wojciech Dudek (NIEOBECNI),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rzyjęcia raportu o stanie realizacji zadań oświatowych wykonanych przez Gminę Orzesze za rok szkolny 2022/2023</text:span> - czas głosowania: 26 października 2023, godz. 16:07,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Wieloletniej Prognozy Finansowej Miasta Orzesze na lata 2023-2040</text:span> - czas głosowania: 26 października 2023, godz. 16:09,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zmian w budżecie Miasta Orzesze na 2024r.</text:span> - czas głosowania: 26 października 2023, godz. 16:09,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trybu i sposobu powoływania i odwoływania członków Zespołu Interdyscyplinarnego w Orzeszu</text:span> - czas głosowania: 26 października 2023, godz. 16:11,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nieuwzględnienia uwagi nr 1 złożonej w trakcie I wyłożenia projektu miejscowego planu do publicznego wglądu </text:span>- czas głosowania: 26 października 2023, godz. 16:14, wyniki: ZA: 16, PRZECIW: 0, WSTRZYMUJĘ SIĘ: 2, BRAK GŁOSU: 0, NIEOBECNI: 3</text:p>
          <text:p text:style-name="P3"><text:span text:style-name="T2">Wyniki imienne:</text:span> Grażyna Bortlik (ZA), Artur Brandys (NIEOBECNI), Wojciech Dudek (WSTRZYMUJĘ SIĘ), Rajmund Gazda (ZA), Krzysztof Giel (ZA), Grzegorz Kaczmarczyk (ZA), Joanna Kalus-Grzegorzek (NIEOBECNI), Damian Kiecka (ZA), Joanna Kurasz (WSTRZYMUJĘ SIĘ),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zmiany miejscowego planu zagospodarowania przestrzennego dla terenu położonego w Orzeszu-</text:span><text:soft-page-break/><text:span text:style-name="T1">Woszczycach w rejonie ulic: Centralnej, Przyjaźni i Żorskiej </text:span>- czas głosowania: 26 października 2023, godz. 16:15, wyniki: ZA: 16, PRZECIW: 0, WSTRZYMUJĘ SIĘ: 2, BRAK GŁOSU: 0, NIEOBECNI: 3</text:p>
          <text:p text:style-name="P3"><text:span text:style-name="T2">Wyniki imienne:</text:span> Grażyna Bortlik (ZA), Artur Brandys (NIEOBECNI), Wojciech Dudek (WSTRZYMUJĘ SIĘ), Rajmund Gazda (ZA), Krzysztof Giel (ZA), Grzegorz Kaczmarczyk (ZA), Joanna Kalus-Grzegorzek (NIEOBECNI), Damian Kiecka (ZA), Joanna Kurasz (WSTRZYMUJĘ SIĘ),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oceny aktualności Studium uwarunkowań i kierunków zagospodarowania przestrzennego miasta Orzesze oraz miejscowych planów zagospodarowania przestrzennego obowiązujących na terenie miasta</text:span> - czas głosowania: 26 października 2023, godz. 16:16,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przystąpienia do sporządzenia planu ogólnego zagospodarowania przestrzennego Miasta Orzesze</text:span> - czas głosowania: 26 października 2023, godz. 16:16,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wyrażenia zgody na zamianę nieruchomości</text:span> - czas głosowania: 26 października 2023, godz. 16:17,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2">Głosowanie w sprawie <text:span text:style-name="T1">podjęcia uchwały dotyczącej wyrażenia zgody na nieodpłatne nabycie nieruchomości w drodze komunalizacji</text:span> - czas głosowania: 26 października 2023, godz. 16:17, wyniki: ZA: 18, PRZECIW: 0, WSTRZYMUJĘ SIĘ: 0, BRAK GŁOSU: 0, NIEOBECNI: 3</text:p>
          <text:p text:style-name="P3"><text:span text:style-name="T2">Wyniki imienne:</text:span> Grażyna Bortlik (ZA), Artur Brandys (NIEOBECNI),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
      <text:h text:style-name="Heading_20_3" text:outline-level="3">Uczestnictwo w głosowaniach</text:h>
      <text:list text:style-name="L2">
        <text:list-item>
          <text:p text:style-name="P5">Bortlik Grażyna: <text:span text:style-name="T1">11/11</text:span></text:p>
        </text:list-item>
        <text:list-item>
          <text:p text:style-name="P5">Dudek Wojciech: <text:span text:style-name="T1">10/11</text:span></text:p>
        </text:list-item>
        <text:list-item>
          <text:p text:style-name="P5">Gazda Rajmund: <text:span text:style-name="T1">11/11</text:span></text:p>
        </text:list-item>
        <text:list-item>
          <text:p text:style-name="P5">Giel Krzysztof: <text:span text:style-name="T1">11/11</text:span></text:p>
        </text:list-item>
        <text:list-item>
          <text:p text:style-name="P5">Kaczmarczyk Grzegorz: <text:span text:style-name="T1">11/11</text:span></text:p>
        </text:list-item>
        <text:list-item>
          <text:p text:style-name="P5">Kiecka Damian: <text:span text:style-name="T1">11/11</text:span></text:p>
        </text:list-item>
        <text:list-item>
          <text:p text:style-name="P5">Kurasz Joanna: <text:span text:style-name="T1">11/11</text:span></text:p>
        </text:list-item>
        <text:list-item>
          <text:p text:style-name="P5">Łukasik Lechosław: <text:span text:style-name="T1">11/11</text:span></text:p>
        </text:list-item>
        <text:list-item>
          <text:p text:style-name="P5">Mach Jan: <text:span text:style-name="T1">11/11</text:span></text:p>
        </text:list-item>
        <text:list-item>
          <text:p text:style-name="P5">Macioszek Michał: <text:span text:style-name="T1">11/11</text:span></text:p>
        </text:list-item>
        <text:list-item>
          <text:p text:style-name="P5">Matuszczyk Grażyna: <text:span text:style-name="T1">11/11</text:span></text:p>
        </text:list-item>
        <text:list-item>
          <text:p text:style-name="P5"><text:soft-page-break/>Mrowiec Damian: <text:span text:style-name="T1">11/11</text:span></text:p>
        </text:list-item>
        <text:list-item>
          <text:p text:style-name="P5">Muras Adam: <text:span text:style-name="T1">11/11</text:span></text:p>
        </text:list-item>
        <text:list-item>
          <text:p text:style-name="P5">Potysz Teresa: <text:span text:style-name="T1">11/11</text:span></text:p>
        </text:list-item>
        <text:list-item>
          <text:p text:style-name="P5">Ratka Adam: <text:span text:style-name="T1">11/11</text:span></text:p>
        </text:list-item>
        <text:list-item>
          <text:p text:style-name="P5">Szola Piotr: <text:span text:style-name="T1">11/11</text:span></text:p>
        </text:list-item>
        <text:list-item>
          <text:p text:style-name="P5">Szweda Mateusz: <text:span text:style-name="T1">11/11</text:span></text:p>
        </text:list-item>
        <text:list-item>
          <text:p text:style-name="P4">Wycisło Stanisław: <text:span text:style-name="T1">11/11</text:span></text:p>
        </text:list-item>
      </text:list>
      <text:p text:style-name="P1"><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3-10-27T08:05:28.112000000</dc:date>
    <meta:editing-duration>PT3M37S</meta:editing-duration>
    <meta:editing-cycles>2</meta:editing-cycles>
    <meta:generator>LibreOffice/7.5.0.3$Windows_X86_64 LibreOffice_project/c21113d003cd3efa8c53188764377a8272d9d6de</meta:generator>
    <meta:document-statistic meta:table-count="0" meta:image-count="0" meta:object-count="0" meta:page-count="3" meta:paragraph-count="45" meta:word-count="1225" meta:character-count="8739" meta:non-whitespace-character-count="7584"/>
  </office:meta>
</office:document-meta>
</file>